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e7dca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e7dca" officeooo:paragraph-rsid="001e7dca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e7dca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1e7dca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e7dca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e7dc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4"> </text:span><text:span text:style-name="T6">15</text:span><text:span text:style-name="T4"> de </text:span><text:span text:style-name="T6">octubre</text:span><text:span text:style-name="T4"> de 201</text:span><text:span text:style-name="T5">5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Ref.:</text:span> <text:span text:style-name="T7">Expte. Nº </text:span><text:span text:style-name="T9">30176 ME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1">Por el cual la Provincia adhiere a la Ley Nacional Nº 27118 de “Reparación Histórica de la agricultura familiar para la construcción de una nueva ruralidad en la Argentina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dhiérase la Provincia de Santa Fe a la Ley Nacional Nº 27118.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1">2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1">15</text:span> de <text:span text:style-name="T11">octu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1:50:45.987468689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141" meta:character-count="815" meta:non-whitespace-character-count="676"/>
    <meta:user-defined meta:name="Información 1"/>
    <meta:user-defined meta:name="Información 2"/>
    <meta:user-defined meta:name="Información 3"/>
    <meta:user-defined meta:name="Información 4"/>
  </office:meta>
</office:document-meta>
</file>